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95009EF5.jpg"/>
  <manifest:file-entry manifest:media-type="image/jpeg" manifest:full-path="Pictures/1000000000000225000001B8C0355123.jpg"/>
  <manifest:file-entry manifest:media-type="image/jpeg" manifest:full-path="Pictures/1000000000000225000001B8CF3D1628.jpg"/>
  <manifest:file-entry manifest:media-type="image/jpeg" manifest:full-path="Pictures/1000000000000225000001B885B93218.jpg"/>
  <manifest:file-entry manifest:media-type="image/jpeg" manifest:full-path="Pictures/1000000000000225000001B82E4E9527.jpg"/>
  <manifest:file-entry manifest:media-type="image/jpeg" manifest:full-path="Pictures/1000000000000225000001B8222598CE.jpg"/>
  <manifest:file-entry manifest:media-type="image/jpeg" manifest:full-path="Pictures/1000000000000225000001B869D964D0.jpg"/>
  <manifest:file-entry manifest:media-type="image/jpeg" manifest:full-path="Pictures/1000000000000225000001B813E44E1A.jpg"/>
  <manifest:file-entry manifest:media-type="image/jpeg" manifest:full-path="Pictures/1000000000000225000001B841E865CC.jpg"/>
  <manifest:file-entry manifest:media-type="image/jpeg" manifest:full-path="Pictures/1000000000000225000001B858995126.jpg"/>
  <manifest:file-entry manifest:media-type="image/jpeg" manifest:full-path="Pictures/1000000000000225000001B8870F07AD.jpg"/>
  <manifest:file-entry manifest:media-type="image/jpeg" manifest:full-path="Pictures/1000000000000225000001B847D97D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95%" text:enable-numbering="false" fo:text-indent="0cm"/>
    </style:style>
    <style:style style:name="P8" style:family="paragraph">
      <style:paragraph-properties fo:margin-left="0cm" fo:margin-right="0cm" fo:line-height="83%" text:enable-numbering="false" fo:text-indent="0cm" style:line-break="strict"/>
    </style:style>
    <style:style style:name="P9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6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7" style:family="text">
      <style:text-properties fo:font-family="'ＭＳ ゴシック'" style:font-family-generic="modern" style:font-pitch="fixed" fo:language="en" fo:country="GB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8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9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10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5cm" svg:height="4.043cm" svg:x="6.998cm" svg:y="7.501cm">
          <text:p text:style-name="P3"><text:span text:style-name="T2">3.</text:span><text:span text:style-name="T2">大人向けの情報に注意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035512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5">3.</text:span><text:span text:style-name="T5">大人向けの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タイチ君が家のコンピュータで新しいビデオについて調べようと考えています。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9D964D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5">3.</text:span><text:span text:style-name="T5">大人向けの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タイチ君はサーチエンジンを使って「新作　ビデオ」のキーワードで検索しようとしています。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7D97DF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5">3.</text:span><text:span text:style-name="T5">大人向けの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704cm" svg:height="3.866cm" svg:x="4.401cm" svg:y="16.501cm">
          <text:p text:style-name="P7"><text:span text:style-name="T6">検索の結果が表示されました。その中には、「秘密　アイドル映像」という大人向けの情報も含まれています。</text:span></text:p>
          <text:p text:style-name="P7"><text:span text:style-name="T6">□□</text:span><text:span text:style-name="T6">ここで考えてみましょう。□□</text:span></text:p>
          <text:p text:style-name="P7"><text:span text:style-name="T6">検索画面にこのような大人向けの情報が撰ばれた場合には、タイチ君はどのようにすればよいのでしょうか？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22598C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5">3.</text:span><text:span text:style-name="T5">大人向けの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タイチ君は、「秘密　アイドル映像」という言葉に興味を持っています。あたりをうかがって、自分一人なのを確かめて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899512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5">3.</text:span><text:span text:style-name="T5">大人向けの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6"><text:span text:style-name="T6">□□</text:span><text:span text:style-name="T6">ここで考えてみましょう。□□</text:span></text:p>
          <text:p text:style-name="P6"><text:span text:style-name="T6">「あなたは１８歳以上ですか？はい　いいえ」という表示が出てきた場合はどのようにすればよいのでしょうか？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003cm" svg:height="0.883cm" svg:x="4.498cm" svg:y="3.501cm">
          <text:p text:style-name="P3"><text:span text:style-name="T6">クレジット明細には、、、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5009EF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5">3.</text:span><text:span text:style-name="T5">大人向けの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大人向けの情報が表示されてしまいました。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70F07A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5">3.</text:span><text:span text:style-name="T5">大人向けの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6"><text:span text:style-name="T6">□□</text:span><text:span text:style-name="T6">ここで考えてみましょう。□□</text:span></text:p>
          <text:p text:style-name="P6"><text:span text:style-name="T6">なぜ、お父さんはタイチ君が大人向けのページを見ていたことがわかるのでしょうか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3E44E1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7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5">3.</text:span><text:span text:style-name="T5">大人向けの情報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7">お父さんはブラウザ（ホームページ閲覧ソフト）の履歴を調べてタイチ君が見たのだと分かったので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F3D162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8"><text:span text:style-name="T8">画面番号</text:span><text:span text:style-name="T8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9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8"><text:span text:style-name="T10">3.</text:span><text:span text:style-name="T10">大人向けの情報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1E865C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8"><text:span text:style-name="T8">画面番号</text:span><text:span text:style-name="T8">9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9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8"><text:span text:style-name="T10">3.</text:span><text:span text:style-name="T10">大人向けの情報に注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03cm" svg:height="1.098cm" svg:x="4.498cm" svg:y="17.502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5B9321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8"><text:span text:style-name="T8">画面番号</text:span><text:span text:style-name="T8">9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9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8"><text:span text:style-name="T10">3.</text:span><text:span text:style-name="T10">大人向けの情報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E4E952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8"><text:span text:style-name="T8">画面番号</text:span><text:span text:style-name="T8">9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9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8"><text:span text:style-name="T10">3.</text:span><text:span text:style-name="T10">大人向けの情報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50:44</meta:creation-date>
    <dc:creator> </dc:creator>
    <dc:date>2006-03-22T14:06:26</dc:date>
    <meta:print-date>2006-03-22T14:50:4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