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C0C9A135.jpg"/>
  <manifest:file-entry manifest:media-type="image/jpeg" manifest:full-path="Pictures/1000000000000225000001B8FC1BC18D.jpg"/>
  <manifest:file-entry manifest:media-type="image/jpeg" manifest:full-path="Pictures/1000000000000225000001B8A9268189.jpg"/>
  <manifest:file-entry manifest:media-type="image/jpeg" manifest:full-path="Pictures/1000000000000225000001B8DE7B2608.jpg"/>
  <manifest:file-entry manifest:media-type="image/jpeg" manifest:full-path="Pictures/1000000000000225000001B8193BDFE0.jpg"/>
  <manifest:file-entry manifest:media-type="image/jpeg" manifest:full-path="Pictures/1000000000000225000001B88A98CFA0.jpg"/>
  <manifest:file-entry manifest:media-type="image/jpeg" manifest:full-path="Pictures/1000000000000225000001B855C612A7.jpg"/>
  <manifest:file-entry manifest:media-type="image/jpeg" manifest:full-path="Pictures/1000000000000225000001B8AFBCB31E.jpg"/>
  <manifest:file-entry manifest:media-type="image/jpeg" manifest:full-path="Pictures/1000000000000225000001B8149E6AED.jpg"/>
  <manifest:file-entry manifest:media-type="image/jpeg" manifest:full-path="Pictures/1000000000000225000001B89DFA01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line-height="100%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size="14pt" fo:language="en" fo:country="GB" style:font-family-asian="'ＭＳ ゴシック'" style:font-family-generic-asian="modern" style:font-pitch-asian="variable" style:font-size-asian="14pt" style:language-asian="ja" style:country-asian="JP" style:font-family-complex="'ＭＳ ゴシック'" style:font-family-generic-complex="modern" style:font-pitch-complex="variable" style:font-size-complex="14pt"/>
    </style:style>
    <style:style style:name="T2" style:family="text">
      <style:text-properties fo:font-family="'ＭＳ ゴシック'" style:font-family-generic="modern" style:font-pitch="variable" fo:font-size="36pt" fo:language="en" fo:country="GB" fo:font-weight="bold" style:font-family-asian="'ＭＳ ゴシック'" style:font-family-generic-asian="modern" style:font-pitch-asian="variable" style:font-size-asian="36pt" style:language-asian="ja" style:country-asian="JP" style:font-family-complex="'ＭＳ ゴシック'" style:font-family-generic-complex="modern" style:font-pitch-complex="variable" style:font-size-complex="36pt"/>
    </style:style>
    <style:style style:name="T3" style:family="text">
      <style:text-properties fo:font-family="'ＭＳ ゴシック'" style:font-family-generic="modern" style:font-pitch="variable" fo:font-size="10pt" fo:language="en" fo:country="GB" style:font-family-asian="'ＭＳ ゴシック'" style:font-family-generic-asian="modern" style:font-pitch-asian="variable" style:font-size-asian="10pt" style:language-asian="ja" style:country-asian="JP" style:font-family-complex="'ＭＳ ゴシック'" style:font-family-generic-complex="modern" style:font-pitch-complex="variable" style:font-size-complex="10pt"/>
    </style:style>
    <style:style style:name="T4" style:family="text">
      <style:text-properties fo:font-family="'ＭＳ ゴシック'" style:font-family-generic="modern" style:font-pitch="variable" fo:font-size="16pt" style:font-family-asian="'ＭＳ ゴシック'" style:font-family-generic-asian="modern" style:font-pitch-asian="variable" style:font-size-asian="16pt" style:font-family-complex="'ＭＳ ゴシック'" style:font-family-generic-complex="modern" style:font-pitch-complex="variable" style:font-size-complex="16pt"/>
    </style:style>
    <style:style style:name="T5" style:family="text">
      <style:text-properties fo:font-size="14pt" style:font-family-asian="'ＭＳ ゴシック'" style:font-family-generic-asian="modern" style:font-pitch-asian="variable" style:font-size-asian="14pt" style:font-family-complex="'ＭＳ ゴシック'" style:font-family-generic-complex="modern" style:font-pitch-complex="variable" style:font-size-complex="14pt"/>
    </style:style>
    <style:style style:name="T6" style:family="text">
      <style:text-properties fo:font-family="'ＭＳ ゴシック'" style:font-family-generic="modern" style:font-pitch="variable" fo:font-size="26pt" fo:font-weight="bold" style:font-family-asian="'ＭＳ ゴシック'" style:font-family-generic-asian="modern" style:font-pitch-asian="variable" style:font-size-asian="26pt" style:font-family-complex="'ＭＳ ゴシック'" style:font-family-generic-complex="modern" style:font-pitch-complex="variable" style:font-size-complex="26pt"/>
    </style:style>
    <style:style style:name="T7" style:family="text">
      <style:text-properties fo:font-family="'ＭＳ ゴシック'" style:font-family-generic="modern" style:font-pitch="variable" style:font-family-asian="'ＭＳ ゴシック'" style:font-family-generic-asian="modern" style:font-pitch-asian="variable" style:font-family-complex="'ＭＳ ゴシック'" style:font-family-generic-complex="modern" style:font-pitch-complex="variable"/>
    </style:style>
    <style:style style:name="T8" style:family="text">
      <style:text-properties fo:font-family="'ＭＳ ゴシック'" style:font-family-generic="modern" style:font-pitch="variable" fo:font-size="16pt" fo:language="en" fo:country="GB" style:font-family-asian="'ＭＳ ゴシック'" style:font-family-generic-asian="modern" style:font-pitch-asian="variable" style:font-size-asian="16pt" style:language-asian="ja" style:country-asian="JP" style:font-family-complex="'ＭＳ ゴシック'" style:font-family-generic-complex="modern" style:font-pitch-complex="variable" style:font-size-complex="16pt"/>
    </style:style>
    <style:style style:name="T9" style:family="text">
      <style:text-properties fo:font-family="'ＭＳ ゴシック'" style:font-family-generic="modern" style:font-pitch="variable" fo:font-size="26pt" fo:language="en" fo:country="GB" fo:font-weight="bold" style:font-family-asian="'ＭＳ ゴシック'" style:font-family-generic-asian="modern" style:font-pitch-asian="variable" style:font-size-asian="26pt" style:language-asian="ja" style:country-asian="JP" style:font-family-complex="'ＭＳ ゴシック'" style:font-family-generic-complex="modern" style:font-pitch-complex="variable" style:font-size-complex="26pt"/>
    </style:style>
    <style:style style:name="T10" style:family="text">
      <style:text-properties fo:font-family="'ＭＳ ゴシック'" style:font-family-generic="modern" style:font-pitch="variable" fo:language="en" fo:country="GB" style:font-family-asian="'ＭＳ ゴシック'" style:font-family-generic-asian="modern" style:font-pitch-asian="variable" style:language-asian="ja" style:country-asian="JP" style:font-family-complex="'ＭＳ ゴシック'" style:font-family-generic-complex="modern" style:font-pitch-complex="variable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draw:custom-shape draw:style-name="gr1" draw:text-style-name="P2" draw:layer="layout" svg:width="9.503cm" svg:height="1.241cm" svg:x="16.999cm" svg:y="1.257cm">
          <text:p text:style-name="P1"><text:span text:style-name="T1">　「ネット社会の歩き方」レッスンキット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5cm" svg:height="4.683cm" svg:x="6.998cm" svg:y="7.501cm">
          <text:p text:style-name="P3"><text:span text:style-name="T2">18.</text:span><text:span text:style-name="T2">ファイル共有ソフトは　要注意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5C612A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4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1cm" svg:x="18cm" svg:y="0.758cm">
          <text:p text:style-name="P1"><text:span text:style-name="T5">　「ネット社会の歩き方」レッスンキット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7cm" svg:x="2.002cm" svg:y="1.499cm">
          <text:p text:style-name="P3"><text:span text:style-name="T6">18.</text:span><text:span text:style-name="T6">ファイル共有ソフトは要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E7B2608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4cm" svg:x="2.5cm" svg:y="14.001cm">
          <text:p text:style-name="P3"><text:span text:style-name="T4">画面番号</text:span><text:span text:style-name="T4">1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1cm" svg:x="18cm" svg:y="0.758cm">
          <text:p text:style-name="P1"><text:span text:style-name="T5">　「ネット社会の歩き方」レッスンキット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7cm" svg:x="2.002cm" svg:y="1.499cm">
          <text:p text:style-name="P3"><text:span text:style-name="T6">18.</text:span><text:span text:style-name="T6">ファイル共有ソフトは要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0.886cm" svg:x="4.498cm" svg:y="16.999cm">
          <text:p text:style-name="P3"><text:span text:style-name="T7">ケンタ君はパソコンやインターネットを使って楽しんで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FBCB31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4cm" svg:x="2.5cm" svg:y="14.001cm">
          <text:p text:style-name="P3"><text:span text:style-name="T8">画面番号</text:span><text:span text:style-name="T8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1cm" svg:x="18cm" svg:y="0.758cm">
          <text:p text:style-name="P1"><text:span text:style-name="T1">　「ネット社会の歩き方」レッスンキット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7cm" svg:x="2.002cm" svg:y="1.499cm">
          <text:p text:style-name="P3"><text:span text:style-name="T9">18.</text:span><text:span text:style-name="T9">ファイル共有ソフトは要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5cm" svg:height="0.886cm" svg:x="4cm" svg:y="16.999cm">
          <text:p text:style-name="P3"><text:span text:style-name="T10">ケンタ君はインターネット上でファイル共有ソフトを見つけ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0C9A13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4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1cm" svg:x="18cm" svg:y="0.758cm">
          <text:p text:style-name="P1"><text:span text:style-name="T5">　「ネット社会の歩き方」レッスンキット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7cm" svg:x="2.002cm" svg:y="1.499cm">
          <text:p text:style-name="P3"><text:span text:style-name="T6">18.</text:span><text:span text:style-name="T6">ファイル共有ソフトは要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0.886cm" svg:x="4.498cm" svg:y="16.999cm">
          <text:p text:style-name="P3"><text:span text:style-name="T7">興味を持ってさっそくインストールし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9268189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4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1cm" svg:x="18cm" svg:y="0.758cm">
          <text:p text:style-name="P1"><text:span text:style-name="T5">　「ネット社会の歩き方」レッスンキット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7cm" svg:x="2.002cm" svg:y="1.499cm">
          <text:p text:style-name="P3"><text:span text:style-name="T6">18.</text:span><text:span text:style-name="T6">ファイル共有ソフトは要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A98CFA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4cm" svg:x="2.5cm" svg:y="14.001cm">
          <text:p text:style-name="P3"><text:span text:style-name="T8">画面番号</text:span><text:span text:style-name="T8">4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1cm" svg:x="18cm" svg:y="0.758cm">
          <text:p text:style-name="P1"><text:span text:style-name="T1">　「ネット社会の歩き方」レッスンキット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7cm" svg:x="2.002cm" svg:y="1.499cm">
          <text:p text:style-name="P3"><text:span text:style-name="T9">18.</text:span><text:span text:style-name="T9">ファイル共有ソフトは要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521cm" svg:x="4.498cm" svg:y="16.999cm">
          <text:p text:style-name="P6"><text:span text:style-name="T10">データ共有している他の人のファイルが見れるので欲しいデータをダウンロードでき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49E6AE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4cm" svg:x="2.5cm" svg:y="14.001cm">
          <text:p text:style-name="P3"><text:span text:style-name="T8">画面番号</text:span><text:span text:style-name="T8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1cm" svg:x="18cm" svg:y="0.758cm">
          <text:p text:style-name="P1"><text:span text:style-name="T1">　「ネット社会の歩き方」レッスンキット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7cm" svg:x="2.002cm" svg:y="1.499cm">
          <text:p text:style-name="P3"><text:span text:style-name="T9">18.</text:span><text:span text:style-name="T9">ファイル共有ソフトは要注意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156cm" svg:x="4.498cm" svg:y="16.999cm">
          <text:p text:style-name="P6"><text:span text:style-name="T10">□□</text:span><text:span text:style-name="T10">ここで考えてみましょう□□</text:span><text:span text:style-name="T10"><text:line-break/></text:span><text:span text:style-name="T10">いろいろな人のパソコンに登録されている音楽データなどをダウンロードする行為について、どのように考えましたか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93BDFE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4cm" svg:x="2.5cm" svg:y="14.001cm">
          <text:p text:style-name="P3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1cm" svg:x="18cm" svg:y="0.758cm">
          <text:p text:style-name="P1"><text:span text:style-name="T5">　「ネット社会の歩き方」レッスンキット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7cm" svg:x="2.002cm" svg:y="1.499cm">
          <text:p text:style-name="P3"><text:span text:style-name="T6">18.</text:span><text:span text:style-name="T6">ファイル共有ソフトは要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DFA012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4cm" svg:x="2.5cm" svg:y="14.001cm">
          <text:p text:style-name="P3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1cm" svg:x="18cm" svg:y="0.758cm">
          <text:p text:style-name="P1"><text:span text:style-name="T5">　「ネット社会の歩き方」レッスンキット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7cm" svg:x="2.002cm" svg:y="1.499cm">
          <text:p text:style-name="P3"><text:span text:style-name="T6">18.</text:span><text:span text:style-name="T6">ファイル共有ソフトは要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C1BC18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4cm" svg:x="2.5cm" svg:y="14.001cm">
          <text:p text:style-name="P3"><text:span text:style-name="T4">画面番号</text:span><text:span text:style-name="T4">7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241cm" svg:x="18cm" svg:y="0.758cm">
          <text:p text:style-name="P1"><text:span text:style-name="T5">　「ネット社会の歩き方」レッスンキット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7cm" svg:x="2.002cm" svg:y="1.499cm">
          <text:p text:style-name="P3"><text:span text:style-name="T6">18.</text:span><text:span text:style-name="T6">ファイル共有ソフトは要注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PゴシックB Sun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PゴシックB Sun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95%" fo:text-align="center" text:enable-numbering="false" fo:text-indent="0cm" style:line-break="strict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5%" fo:text-align="end" text:enable-numbering="false" fo:text-indent="0cm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725cm" svg:x="1.397cm" svg:y="0.726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8cm" svg:x="20.077cm" svg:y="19.128cm" presentation:class="page-number">
        <draw:text-box>
          <text:p text:style-name="P5"><text:span text:style-name="T2"><text:page-number>&lt;番号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3" draw:layer="backgroundobjects" svg:width="9.106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6cm" svg:height="1.483cm" svg:x="11.884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6cm" svg:height="1.483cm" svg:x="0cm" svg:y="28.208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6cm" svg:height="1.483cm" svg:x="11.884cm" svg:y="28.208cm" presentation:class="page-number">
          <draw:text-box>
            <text:p text:style-name="P5"><text:span text:style-name="T2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1:34:34</meta:creation-date>
    <dc:date>2006-03-22T11:36:57</dc:date>
    <meta:print-date>2006-03-22T11:34:34</meta:print-date>
    <dc:language>en-US</dc:language>
    <meta:editing-cycles>5</meta:editing-cycles>
    <meta:editing-duration>PT21M43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