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C33F09F0.jpg"/>
  <manifest:file-entry manifest:media-type="image/jpeg" manifest:full-path="Pictures/1000000000000225000001B841FA0DDE.jpg"/>
  <manifest:file-entry manifest:media-type="image/jpeg" manifest:full-path="Pictures/1000000000000225000001B8ED04CAE3.jpg"/>
  <manifest:file-entry manifest:media-type="image/jpeg" manifest:full-path="Pictures/1000000000000225000001B82090509D.jpg"/>
  <manifest:file-entry manifest:media-type="image/jpeg" manifest:full-path="Pictures/1000000000000225000001B88DF65416.jpg"/>
  <manifest:file-entry manifest:media-type="image/jpeg" manifest:full-path="Pictures/1000000000000225000001B8B8CA1039.jpg"/>
  <manifest:file-entry manifest:media-type="image/jpeg" manifest:full-path="Pictures/1000000000000225000001B88EE0B788.jpg"/>
  <manifest:file-entry manifest:media-type="image/jpeg" manifest:full-path="Pictures/1000000000000225000001B894474D91.jpg"/>
  <manifest:file-entry manifest:media-type="image/jpeg" manifest:full-path="Pictures/1000000000000225000001B8DFD419A6.jpg"/>
  <manifest:file-entry manifest:media-type="image/jpeg" manifest:full-path="Pictures/1000000000000225000001B8534B6874.jpg"/>
  <manifest:file-entry manifest:media-type="image/jpeg" manifest:full-path="Pictures/1000000000000225000001B8E626A8D1.jpg"/>
  <manifest:file-entry manifest:media-type="image/jpeg" manifest:full-path="Pictures/1000000000000225000001B8C3487FCC.jpg"/>
  <manifest:file-entry manifest:media-type="image/jpeg" manifest:full-path="Pictures/1000000000000225000001B8378335B5.jpg"/>
  <manifest:file-entry manifest:media-type="image/jpeg" manifest:full-path="Pictures/1000000000000225000001B82F781E03.jpg"/>
  <manifest:file-entry manifest:media-type="image/jpeg" manifest:full-path="Pictures/1000000000000225000001B8B73D85DE.jpg"/>
  <manifest:file-entry manifest:media-type="image/jpeg" manifest:full-path="Pictures/1000000000000225000001B8E3148634.jpg"/>
  <manifest:file-entry manifest:media-type="image/jpeg" manifest:full-path="Pictures/1000000000000225000001B8819242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language="en" fo:country="GB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36pt" fo:language="en" fo:country="GB" fo:font-weight="bold" style:font-family-asian="'ＭＳ ゴシック'" style:font-family-generic-asian="modern" style:font-pitch-asian="fixed" style:font-size-asian="36pt" style:language-asian="ja" style:country-asian="JP" style:font-family-complex="'ＭＳ ゴシック'" style:font-family-generic-complex="modern" style:font-pitch-complex="fixed" style:font-size-complex="36pt"/>
    </style:style>
    <style:style style:name="T4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5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6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7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8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9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10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11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5cm" svg:height="5.307cm" svg:x="6.998cm" svg:y="7.501cm">
          <text:p text:style-name="P3"><text:span text:style-name="T2">1.Web</text:span><text:span text:style-name="T2">サイトの情報を活用</text:span><text:span text:style-name="T3">しよう</text:span><text:span text:style-name="T3"><text:line-break/></text:span><text:span text:style-name="T3"><text:line-break/></text:span><text:span text:style-name="T3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4">著作権は独立行政法人情報処理推進機構（</text:span><text:span text:style-name="T4">IPA</text:span><text:span text:style-name="T4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8CA103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7">コウタ君とサヤカさんは、修学旅行の事前学習でインターネットの</text:span><text:span text:style-name="T7">Web</text:span><text:span text:style-name="T7">ページから情報を得ようとしています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インターネットで修学旅行の調べ物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34B687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8">コウタ君は、サヤカさんの話を聞いて、検索エンジンを使って「京都」について調べることにし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キーワードで検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73D85D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8">実際に検索エンジンを使って「京都」を調べてみましたが、「京都」のことがたくさんありすぎて困ってしまい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そんなに情報があるの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DF6541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8">「京都」だけでは情報が多すぎるので、もう一つの追加キーワード「金閣寺」を入れることにし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検索条件をふやしてみたらどう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F781E0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8">キーワードを増やして検索することにしました。（「京都」「スペース」「金閣寺」で検索。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キーワードを増やして検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78335B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7">前より、検索結果は少なくなってきました。でも１万件以上も情報があると、どこから調べたらよいか困ってしまい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検索結果は少なくなってき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090509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7">でも、実際には自分がほしくない情報もたくさんあります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まったく関係ない情報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4474D9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8">なかなか得たい情報を見つけられないときは、検索条件（キーワード）を変えてみるのも大切だと教わったコウタ君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検索条件を変えてみるのも大切！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EE0B78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7">コウタ君は、ほかの中学校のサイトに「凹凸中学校の修学旅行」の記録があることを見つけたのです。ここには自分がほしい情報がたくさんあり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さらに検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FD419A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7">サヤカさんは、「金閣寺」の情報があるサイトを見つけ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7">個人サイトも発見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3487FC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7">コウタ君は、自分が見つけた「ほかの中学校の修学旅行の記録」とサヤカさんが、見つけた「金閣寺」のことをまとめることで、レポートが出せると考え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502cm" svg:height="0.883cm" svg:x="4.498cm" svg:y="3.501cm">
          <text:p text:style-name="P3"><text:span text:style-name="T7">この２つの情報があれば事前学習はＯＫ！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33F09F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7">コウタ君がまとめたレポートは、２つのページにあった内容をコピーして、張り合わせたものです。たくさんの内容が書いてありました。しかし、、、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502cm" svg:height="0.883cm" svg:x="4.498cm" svg:y="3.501cm">
          <text:p text:style-name="P3"><text:span text:style-name="T7">先生からほめられました。が・・・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626A8D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5">画面番号</text:span><text:span text:style-name="T5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6">1.Web</text:span><text:span text:style-name="T6">サイトの情報を活用しよ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7">□□</text:span><text:span text:style-name="T7">ここで考えて見ましょう□□</text:span></text:p>
          <text:p text:style-name="P6"><text:span text:style-name="T7">Web</text:span><text:span text:style-name="T7">ページの情報を集め、発表していくのに気をつけなければならないことは何でしょうか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502cm" svg:height="0.883cm" svg:x="4.498cm" svg:y="3.501cm">
          <text:p text:style-name="P3"><text:span text:style-name="T7">リポートは欠陥だらけ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001cm" svg:height="5.939cm" svg:x="22cm" svg:y="5.001cm">
          <text:p text:style-name="P3"><text:span text:style-name="T7">コピーしたままレポートを作成したので、学校名が違っていました。それに、「金閣寺」についての説明が間違って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314863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7"><text:span text:style-name="T11">1.Web</text:span><text:span text:style-name="T11">サイトの情報を活用しよ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D04CAE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10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7"><text:span text:style-name="T11">1.Web</text:span><text:span text:style-name="T11">サイトの情報を活用しよ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192427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10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7"><text:span text:style-name="T11">1.Web</text:span><text:span text:style-name="T11">サイトの情報を活用しよ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1FA0DD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10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7"><text:span text:style-name="T11">1.Web</text:span><text:span text:style-name="T11">サイトの情報を活用しよ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51:34</meta:creation-date>
    <dc:creator> </dc:creator>
    <dc:date>2006-03-22T14:13:38</dc:date>
    <meta:print-date>2006-03-22T14:51:3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