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ゴシック3"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表1" style:family="table">
      <style:table-properties style:width="15.586cm" fo:margin-left="0.005cm" fo:margin-right="0.002cm" table:align="margins" style:writing-mode="lr-tb"/>
    </style:style>
    <style:style style:name="表1.A" style:family="table-column">
      <style:table-column-properties style:column-width="6.292cm" style:rel-column-width="26455*"/>
    </style:style>
    <style:style style:name="表1.B" style:family="table-column">
      <style:table-column-properties style:column-width="9.294cm" style:rel-column-width="39080*"/>
    </style:style>
    <style:style style:name="表1.1" style:family="table-row">
      <style:table-row-properties style:keep-together="true"/>
    </style:style>
    <style:style style:name="表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1.B1" style:family="table-cell">
      <style:table-cell-properties style:vertical-align="top" fo:padding-left="0.191cm" fo:padding-right="0.191cm" fo:padding-top="0cm" fo:padding-bottom="0cm" fo:border="0.018cm solid #000000" style:writing-mode="lr-tb"/>
    </style:style>
    <style:style style:name="表1.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1.B2"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1.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font-weight-asian="bold" style:font-size-complex="10.5pt" style:font-weight-complex="bold"/>
    </style:style>
    <style:style style:name="P2" style:family="paragraph" style:parent-style-name="Standard">
      <style:paragraph-properties fo:text-align="start" style:justify-single-word="false"/>
      <style:text-properties style:font-name="ＭＳ ゴシック" fo:font-size="10.5pt" style:font-name-asian="ＭＳ ゴシック" style:font-size-asian="10.5pt" style:font-size-complex="10.5pt"/>
    </style:style>
    <style:style style:name="P3" style:family="paragraph" style:parent-style-name="Standard">
      <style:paragraph-properties fo:text-align="center" style:justify-single-word="false" style:snap-to-layout-grid="false"/>
      <style:text-properties style:font-name="ＭＳ ゴシック" fo:font-size="10.5pt" style:font-name-asian="ＭＳ ゴシック" style:font-size-asian="10.5pt" style:font-name-complex="ＭＳ ゴシック3" style:font-size-complex="10.5pt"/>
    </style:style>
    <style:style style:name="P4" style:family="paragraph" style:parent-style-name="Standard">
      <style:paragraph-properties style:snap-to-layout-grid="false"/>
      <style:text-properties style:font-name="ＭＳ ゴシック" fo:font-size="10.5pt" fo:letter-spacing="0.004cm" style:font-name-asian="ＭＳ ゴシック" style:font-size-asian="10.5pt" style:font-name-complex="ＭＳ ゴシック3" style:font-size-complex="10.5pt"/>
    </style:style>
    <style:style style:name="P5" style:family="paragraph" style:parent-style-name="一太郎">
      <style:paragraph-properties style:snap-to-layout-grid="false"/>
      <style:text-properties style:font-name="ＭＳ ゴシック" fo:font-size="10.5pt" style:font-name-asian="ＭＳ ゴシック" style:font-size-asian="10.5pt" style:font-size-complex="10.5pt"/>
    </style:style>
    <style:style style:name="P6" style:family="paragraph" style:parent-style-name="一太郎">
      <style:paragraph-properties style:snap-to-layout-grid="false"/>
      <style:text-properties style:font-name="ＭＳ ゴシック" fo:font-size="10.5pt" style:font-name-asian="ＭＳ ゴシック" style:font-size-asian="10.5pt" style:font-name-complex="ＭＳ ゴシック3" style:font-size-complex="10.5pt"/>
    </style:style>
    <style:style style:name="P7" style:family="paragraph" style:parent-style-name="Standard">
      <style:text-properties style:font-name="ＭＳ ゴシック" style:font-name-asian="ＭＳ ゴシック"/>
    </style:style>
    <style:style style:name="P8" style:family="paragraph" style:parent-style-name="Standard">
      <style:paragraph-properties fo:margin-left="0cm" fo:margin-right="0cm" fo:text-indent="0.192cm" style:auto-text-indent="false" style:snap-to-layout-grid="false"/>
      <style:text-properties style:font-name="ＭＳ ゴシック" fo:font-size="10.5pt" fo:letter-spacing="0.004cm" style:font-name-asian="ＭＳ ゴシック" style:font-size-asian="10.5pt" style:font-name-complex="ＭＳ ゴシック3" style:font-size-complex="10.5pt"/>
    </style:style>
    <style:style style:name="P9" style:family="paragraph" style:parent-style-name="Standard">
      <style:paragraph-properties fo:margin-left="0cm" fo:margin-right="0cm" fo:text-indent="0cm" style:auto-text-indent="false" style:snap-to-layout-grid="false"/>
      <style:text-properties style:font-name="ＭＳ ゴシック" fo:font-size="10.5pt" fo:letter-spacing="0.004cm" style:font-name-asian="ＭＳ ゴシック" style:font-size-asian="10.5pt" style:font-name-complex="ＭＳ ゴシック3" style:font-size-complex="10.5pt"/>
    </style:style>
    <style:style style:name="P10" style:family="paragraph" style:parent-style-name="Standard">
      <style:text-properties style:font-name="ＭＳ ゴシック" fo:font-size="10.5pt" style:font-name-asian="ＭＳ ゴシック" style:font-size-asian="10.5pt" style:font-size-complex="10.5pt"/>
    </style:style>
    <style:style style:name="T1" style:family="text">
      <style:text-properties style:language-asian="ja" style:country-asian="JP"/>
    </style:style>
    <style:style style:name="T2" style:family="text">
      <style:text-properties fo:letter-spacing="0.004cm" style:font-name-complex="ＭＳ ゴシック3"/>
    </style:style>
    <style:style style:name="T3" style:family="text">
      <style:text-properties style:font-name-complex="ＭＳ ゴシック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41．</text:span>ネット<text:span text:style-name="T1">オークションの賢い利用方法</text:span></text:p>
      <text:p text:style-name="P2"/>
      <text:p text:style-name="P2">１．指導対象</text:p>
      <text:p text:style-name="P2">　　小学校高学年～高校</text:p>
      <text:p text:style-name="P2"/>
      <text:p text:style-name="P2">２．指導意図</text:p>
      <text:p text:style-name="P2">　インターネットでのコミュニケーション活動と商業利用の接点とひとつとして、ネットオークションがある。</text:p>
      <text:p text:style-name="P2">　ネット通販のようなB2C(Business to Consumer：企業対消費者の取引)と違い、「C2C</text:p>
      <text:p text:style-name="P2">(Consumer to Consumer：一般消費者同士の取引)」という個人間の商業活動であり、取引相手が企業でなく信用情報が明確でない個人であるため、取引の基本である商品と代金の交換方法や、入札参加に相応の注意が必要である。</text:p>
      <text:p text:style-name="P2">　利用者が増加しているこの個人間取引を、賢く上手に利用し、トラブルに巻き込まれないようにするためには、消費者教育の観点からの指導が必要である。</text:p>
      <text:p text:style-name="P2"/>
      <text:p text:style-name="P2">３．指導目標</text:p>
      <text:p text:style-name="P2">　① オークションという取引手段があることを知る</text:p>
      <text:p text:style-name="P2">　② 商品と代金の交換方法が複数あり、それぞれの特徴を知り最適な方法を選択できる</text:p>
      <text:p text:style-name="P2">　③ 送金方法が複数あり、それぞれの特徴を知り最適な方法を選択できる</text:p>
      <text:p text:style-name="P2"/>
      <text:p text:style-name="P2">４．授業展開例</text:p>
      <text:p text:style-name="P2">　教室での一斉授業形態で実施する場合、教師側には教材提示用の端末１台と、プロジェクタを用意し、生徒側にはグループごとに１台以上の端末があることが望ましい。</text:p>
      <text:p text:style-name="P2">　教師はプロジェクタで問題を提示したり、参考となるWebページを紹介したりする。生徒は教師の指示に従って教師が提示した教材を繰り返し見たり、参考となるWebページを検索したりして授業を進める。</text:p>
      <text:p text:style-name="P2"/>
      <text:p text:style-name="P2"/>
      <table:table table:name="表1" table:style-name="表1">
        <table:table-column table:style-name="表1.A"/>
        <table:table-column table:style-name="表1.B"/>
        <table:table-row table:style-name="表1.1">
          <table:table-cell table:style-name="表1.A1" office:value-type="string">
            <text:p text:style-name="P3">学習活動</text:p>
          </table:table-cell>
          <table:table-cell table:style-name="表1.B1" office:value-type="string">
            <text:p text:style-name="P3">教師の支援</text:p>
          </table:table-cell>
        </table:table-row>
        <table:table-row table:style-name="表1.1">
          <table:table-cell table:style-name="表1.A2" office:value-type="string">
            <text:p text:style-name="P4">1. オークションには、どういった「品物」が出品されているのかを話し合う。</text:p>
          </table:table-cell>
          <table:table-cell table:style-name="表1.B2" office:value-type="string">
            <text:p text:style-name="P5"><text:span text:style-name="T2"><text:s/>オークションは、商品として販売されていない「非売品」が出品されたり、中古品や新古品（ほぼ新品の中古品）など多彩なものが</text:span><text:span text:style-name="T3">出品されている。生徒で経験者がいないばあいは、教師が解説を行う。</text:span></text:p>
            <text:p text:style-name="P6"><text:s/>オークションは出品されている「商品」に一番高い金額を提示した人が購入できる仕組みであることを説明する。</text:p>
            <text:p text:style-name="P6"/>
          </table:table-cell>
        </table:table-row>
        <table:table-row table:style-name="表1.1">
          <table:table-cell table:style-name="表1.A3" office:value-type="string">
            <text:p text:style-name="P4">2. 学習モジュールを教師が紹介する。</text:p>
            <text:p text:style-name="P4"/>
            <text:p text:style-name="P4">3. 各グループごとに学習モジュールを見て、何が問題になるのか話し合う。</text:p>
            <text:p text:style-name="P4"/>
            <text:p text:style-name="P4"/>
            <text:p text:style-name="P4"/>
            <text:p text:style-name="P4"/>
            <text:p text:style-name="P4"/>
            <text:p text:style-name="P4"/>
            <text:p text:style-name="P4"/>
            <text:p text:style-name="P4">4. グループごとに話し合った内容を発表する。</text:p>
            <text:p text:style-name="P4"/>
            <text:p text:style-name="P4">5. トラブルにはどんなことがありそうか、自分ならどうやって回避するだろうかを発表する。</text:p>
            <text:p text:style-name="P4"/>
            <text:p text:style-name="P4"/>
            <text:p text:style-name="P4"/>
            <text:p text:style-name="P4"/>
            <text:p text:style-name="P4"/>
            <text:p text:style-name="P4"/>
            <text:p text:style-name="P4"/>
            <text:p text:style-name="P4"/>
            <text:p text:style-name="P4"/>
            <text:p text:style-name="P4"/>
            <text:p text:style-name="P4">6. ワークシートに感想を書く。</text:p>
            <text:p text:style-name="P7"/>
            <text:p text:style-name="P7"/>
          </table:table-cell>
          <table:table-cell table:style-name="表1.B3" office:value-type="string">
            <text:p text:style-name="P8">液晶プロジェクタなどを用いて学習モジュールを表示する。 <text:s text:c="30"/></text:p>
            <text:p text:style-name="P8"/>
            <text:p text:style-name="P8">グループごとの端末から学習モジュールがられるように事前に設定しておく。</text:p>
            <text:p text:style-name="P8">話し合った内容をワークシートに書き込ませる。</text:p>
            <text:p text:style-name="P8"/>
            <text:p text:style-name="P9">課題　お金と商品を交換するにはどんな方法があるか。またそれぞれの方法で注意すべきことはあるか。</text:p>
            <text:p text:style-name="P8"/>
            <text:p text:style-name="P9">課題　送金するにはどのような方法があるか。またそれぞれの方法で注意すべきことはあるか。</text:p>
            <text:p text:style-name="P8"/>
            <text:p text:style-name="P8">ワークシートの書き込みを参考にさせがら発表させる。</text:p>
            <text:p text:style-name="P8"/>
            <text:p text:style-name="P8"><text:s/>校種や生徒の実態に合わせて参考資料のWebペ ージから教師が準備する。</text:p>
            <text:p text:style-name="P8"><text:s/>予想される事例を生徒に紹介し、具体的な対処法を話し合う。</text:p>
            <text:p text:style-name="P8">(1) 送られてきた商品が不良品だったり、送金されてきた金額が違っている。</text:p>
            <text:p text:style-name="P8">→オークション主催者はエスクローサービスの利用を勧めている。</text:p>
            <text:p text:style-name="P8"/>
            <text:p text:style-name="P8">(1) 近所なので直接会ったところ、怖い思いをした。</text:p>
            <text:p text:style-name="P8">→実際に会う場合は保護者の付き添いを頼むなど用心することが必要</text:p>
            <text:p text:style-name="P8"><text:s/></text:p>
            <text:p text:style-name="P8">感想をワークシートにまとめさせる。</text:p>
            <text:p text:style-name="P8">感想については、学校の実態に即して校内の掲示板に書き込ませたり、学習用のメーリングリストを設定してそこに投稿させてもよい。</text:p>
          </table:table-cell>
        </table:table-row>
      </table:table>
      <text:p text:style-name="P10"/>
      <text:p text:style-name="P10">５．その他、注意すべき点</text:p>
      <text:p text:style-name="P10">　問題事例が発生した際は、警察に届け出るとともに、オークション主催者に連絡するとよい。現在は、出品者、入札参加者の個人情報を主催者側で把握している場合があるので、警察の捜査が迅速に行えるよう協力してもらえる。</text:p>
      <text:p text:style-name="P10">　オークション主催者は、出品者・落札者双方の信用を高めるため、落札が決定した場合は、その取引方法の連絡の際に、個人情報（電話番号など）を開示したほうがよいとしていることもある。しかし、たとえ評判の良い相手であっても用心するに越した事はない。たとえば、直接会って手渡しするということは、見ず知らずの人に会うことになるので、同伴者を頼むとか、人目の多いところであうなどの用心をすべきである。</text:p>
      <text:p text:style-name="P10"/>
      <text:p text:style-name="P10">６．学習課題に関するURL</text:p>
      <text:p text:style-name="P10">　●オークションの説明（Yahoo!オークションの例）</text:p>
      <text:p text:style-name="P10">　　http://help.yahoo.co.jp/guide/jp/auct/tour/</text:p>
      <text:p text:style-name="P10"/>
      <text:p text:style-name="P10">　●かんたん決済について（Yahoo!オークションの例）</text:p>
      <text:p text:style-name="P10">　　http://payment.yahoo.co.jp/guide/promo/payment/</text:p>
      <text:p text:style-name="P10"/>
      <text:p text:style-name="P10">　●エスクローサービスについて（Yahoo!オークションの例）</text:p>
      <text:p text:style-name="P10">　　http://auctions.yahoo.co.jp/jp/phtml/auc/jp/notice/promo/escrow/</text:p>
      <text:p text:style-name="P10"/>
      <text:p text:style-name="P10">　●トラブルに遭ったと感じたときの対処例</text:p>
      <text:p text:style-name="P10">　　http://help.yahoo.co.jp/help/jp/auct/safe/safe-03.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ゴシック3"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paragraph-properties fo:line-height="0.605cm" fo:text-align="justify" style:justify-single-word="false" fo:orphans="0" fo:widows="0" style:text-autospace="none"/>
      <style:text-properties style:use-window-font-color="true" style:font-name="Century" fo:font-size="10.5pt" fo:letter-spacing="0.007cm" fo:language="en" fo:country="US" style:font-name-asian="ＭＳ 明朝" style:font-size-asian="10.5pt" style:language-asian="ja" style:country-asian="JP" style:font-name-complex="ＭＳ 明朝" style:font-size-complex="10.5pt" style:language-complex="ar" style:country-complex="SA"/>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3</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creator>isao ohkuma</dc:creator>
    <dc:date>2006-02-22T19:17:43</dc:date>
    <meta:printed-by>MORIMOTO Shinichiro</meta:printed-by>
    <meta:print-date>2006-02-06T16:56:19</meta:print-date>
    <dc:language>en-US</dc:language>
    <meta:editing-cycles>36</meta:editing-cycles>
    <meta:editing-duration>PT2H53M19S</meta:editing-duration>
    <meta:user-defined meta:name="Info 1"/>
    <meta:user-defined meta:name="Info 2"/>
    <meta:user-defined meta:name="Info 3"/>
    <meta:user-defined meta:name="Info 4"/>
    <meta:document-statistic meta:table-count="1" meta:image-count="0" meta:object-count="0" meta:page-count="3" meta:paragraph-count="54" meta:word-count="904" meta:character-count="2110"/>
  </office:meta>
</office:document-meta>
</file>