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ワンクリック不当請求に気をつけて </text:p>
      <text:p text:style-name="P2"/>
      <text:p text:style-name="P2">１<text:span text:style-name="T1">．</text:span>指導対象</text:p>
      <text:p text:style-name="P2">　中学校・高等学校</text:p>
      <text:p text:style-name="P2"/>
      <text:p text:style-name="P2">２<text:span text:style-name="T1">．</text:span>指導意図</text:p>
      <text:p text:style-name="P2">　主にパソコンや携帯電話の電子メールを通して、出会い系サイトやアダルトサイトを中心に架空あるいは一度だけアクセスしたサイトから利用料金を請求される被害が急増している。</text:p>
      <text:p text:style-name="P2">　全く身に覚えのない架空請求メールならば無視をしていれば良いわけであるが、一度だけアクセスしてしまったために送られてくる不当請求メールについては、身に覚えがあるために単純に無視できない場合もある。そこでここでは、思いがけずに登録されてしまう、ワンクリック不当請求メールについて取り上げ、被害にあわないようにするための対処方法を身につけさせるとともに、インターネット上での契約方法について知らせることをねらいとしている。</text:p>
      <text:p text:style-name="P2"/>
      <text:p text:style-name="P2">３<text:span text:style-name="T1">．</text:span>指導目標</text:p>
      <text:p text:style-name="P2">　・ワンクリック不当請求とはどのようなものかを知る。</text:p>
      <text:p text:style-name="P2">　・ワンクリック不当請求の対処方法を知る。</text:p>
      <text:p text:style-name="P2">　・インターネット上での契約方法について知る。</text:p>
      <text:p text:style-name="P2"/>
      <text:p text:style-name="P2">４<text:span text:style-name="T1">．</text:span>指導方法、学習展開例</text:p>
      <text:p text:style-name="P2"><text:span text:style-name="T1">　</text:span>教室での一斉授業形態で実施する。教師の使う教材提示用のパソコン１台と、プロジェクターを用意し、教師は画面を切り替えながら、呼びかけ・発問を行い、生徒とのやりとりを通して学習を進めていく。</text:p>
      <text:p text:style-name="P2">(1)（導入・動機付け）架空請求、不当請求の実態を把握する</text:p>
      <text:p text:style-name="P2">　・警察庁発表のサイバー犯罪等に関する相談受理件数のデータを紹介し、架空請求メー</text:p>
      <text:p text:style-name="P2"><text:span text:style-name="T1">　　</text:span>ル、不当請求メールの被害が増大していることを確認する。</text:p>
      <text:p text:style-name="P2">　・架空請求メールや不当請求メールをもらったことがあるかたずねる。もらったことが</text:p>
      <text:p text:style-name="P2"><text:span text:style-name="T1">　　</text:span>ある生徒がいたら、そのときの対処方法をたずねる。</text:p>
      <text:p text:style-name="P2">　・架空請求メールと不当請求メールの違いを確認する。</text:p>
      <text:p text:style-name="P2">(2)（教材提示と問題提起）学習ユニット「ワンクリック不当請求に気をつけて」を見る</text:p>
      <text:p text:style-name="P2">　・「ご入会ありがとうございます」の登録画面がでてくるところまでゆっくりと進め、</text:p>
      <text:p text:style-name="P2"><text:span text:style-name="T1">　　</text:span>そこまでの中で、タケシ君の問題ある行動について発問する。</text:p>
      <text:p text:style-name="P2">　　（予想される解答）</text:p>
      <text:p text:style-name="P2">　　　・会員数が多く、無料ということを信じ、安易にクリックして先へ進んでいる</text:p>
      <text:p text:style-name="P2">　　　・１８歳未満なのに、同意のボタンをクリックしてしまった</text:p>
      <text:p text:style-name="P2">　　　・利用規約をよく見ずに、同意のボタンをクリックしてしまった</text:p>
      <text:p text:style-name="P2">　・最後の「はたしてタケシ君はお金を振り込まなければいけないのでしょうか？」まで</text:p>
      <text:p text:style-name="P2"><text:span text:style-name="T1">　　</text:span>進め､タケシ君はお金を振り込むべきか発問する。</text:p>
      <text:p text:style-name="P2">　・「振り込むべき」と判断した生徒に挙手させ、その理由をたずねる。</text:p>
      <text:p text:style-name="P2">　　（予想される解答）</text:p>
      <text:p text:style-name="P2">　　　・利用規約をしっかりと見なかったタケシ君がいけないので振り込むべきだ</text:p>
      <text:p text:style-name="P2">　・「振り込む必要はない」と判断した生徒に挙手させ、その理由をたずねる。</text:p>
      <text:p text:style-name="P2">　　（予想される解答）</text:p>
      <text:p text:style-name="P2">　　　・「登録しますか」のというメッセージもなく、いきなり入会手続きを完了しまし</text:p>
      <text:p text:style-name="P2"><text:span text:style-name="T1">　　　　</text:span>たというのはおかしい</text:p>
      <text:p text:style-name="P2">　　　・クリックしただけでいきなり３万円は高すぎる</text:p>
      <text:p text:style-name="P2">(3)（解説）このユニットの問題点を確認し､対処方法を知る</text:p>
      <text:p text:style-name="P2">　・以下の４点について解説する。特にこの契約の有効性については意見が分かれるとこ</text:p>
      <text:p text:style-name="P2"><text:span text:style-name="T1">　　</text:span>ろであるので、なぜ無効になるのかを丁寧に説明する。</text:p>
      <text:p text:style-name="P2">　①ワンクリック不当請求とは</text:p>
      <text:p text:style-name="P2">　　<text:span text:style-name="T1">　</text:span>全く身に覚えのない架空請求メールならば無視をしていれば良いわけであるが、一</text:p>
      <text:p text:style-name="P2"><text:span text:style-name="T1">　　</text:span>度だけアクセスしてしまったために送られてくる不当請求メールについては、身に覚</text:p>
      <text:p text:style-name="P2"><text:span text:style-name="T1">　　</text:span>えがあるために単純に無視できないこともある。あるサイトを見ているとき、何気な</text:p>
      <text:p text:style-name="P2"><text:span text:style-name="T1">　　</text:span>く画面をクリックしたとたんに登録画面が表示され、高額な料金を請求される手口を</text:p>
      <text:p text:style-name="P2"><text:span text:style-name="T1">　　</text:span>「ワンクリック詐欺」、「ワンクリック不当請求」と呼んでいる。</text:p>
      <text:p text:style-name="P2"/>
      <text:p text:style-name="P2">　②ワンクリック不当請求の有効性</text:p>
      <text:p text:style-name="P2">　　<text:span text:style-name="T1">　</text:span>一般的にはクリックする前に利用料金や利用規約について明確な説明がなかったり、</text:p>
      <text:p text:style-name="P2"><text:span text:style-name="T1">　　</text:span>事実と異なる説明によりクリックを促して、「登録完了」や「料金請求」を表示させ</text:p>
      <text:p text:style-name="P2"><text:span text:style-name="T1">　　</text:span>るなどして行われる請求は、契約自体が無効となる。</text:p>
      <text:p text:style-name="P2">　　<text:span text:style-name="T1">　</text:span>また、この事例のように、利用規約に「規約に同意し、クリックした時点で自動登</text:p>
      <text:p text:style-name="P2"><text:span text:style-name="T1">　　</text:span>録されます」という記述があったとしても、事業者は消費者に対して申し込み内容を</text:p>
      <text:p text:style-name="P2"><text:span text:style-name="T1">　　</text:span>再度確認させるための画面を用意する必要がある、という電子消費者契約法により、</text:p>
      <text:p text:style-name="P2"><text:span text:style-name="T1">　　</text:span>この契約の無効を主張することができる。</text:p>
      <text:p text:style-name="P2">　<text:span text:style-name="T1">　　</text:span>ただし、再度確認する画面が表示され、そこでも同意するにクリックしてしまった</text:p>
      <text:p text:style-name="P2"><text:span text:style-name="T1">　　</text:span>場合は契約が成立する場合があるので気をつけるべきである。</text:p>
      <text:p text:style-name="P2"/>
      <text:p text:style-name="P2">　③個人情報はどこまで相手にわかってしまうのか</text:p>
      <text:p text:style-name="P2">　　<text:span text:style-name="T1">　</text:span>自動登録画面がでてくると、携帯電話の場合は個体識別番号、パソコンの場合はＩ</text:p>
      <text:p text:style-name="P2"><text:span text:style-name="T1">　　</text:span>Ｐアドレスが表示されることがある。これら、特定の情報が表示されると、自分の個</text:p>
      <text:p text:style-name="P2"><text:span text:style-name="T1">　　</text:span>人情報が相手に知られてしまっているのではないかと不安になるが、これらから個人</text:p>
      <text:p text:style-name="P2"><text:span text:style-name="T1">　　</text:span>情報が漏れてしまうことはない。</text:p>
      <text:p text:style-name="P2"/>
      <text:p text:style-name="P2">　④対処方法</text:p>
      <text:p text:style-name="P2">　　　このようなメールがきたときの対処方法は無視するのが一番である。相手の連絡先</text:p>
      <text:p text:style-name="P2"><text:span text:style-name="T1">　　</text:span>が記載されていても自ら連絡することはしない方が賢明である。特にこのとき、自分</text:p>
      <text:p text:style-name="P2"><text:span text:style-name="T1">　　</text:span>の氏名、住所、電話番号などの個人情報は知らせないように気をつける。あまりにも</text:p>
      <text:p text:style-name="P2"><text:span text:style-name="T1">　　</text:span>しつこかったり、悪質だったりした場合は最寄りの警察か消費者センター等に相談す</text:p>
      <text:p text:style-name="P2"><text:span text:style-name="T1">　　</text:span>る。</text:p>
      <text:p text:style-name="P2"/>
      <text:p text:style-name="P2">(4)（まとめ）日々の心構えとワンクリック不当請求メールが来たときの対応を確認する</text:p>
      <text:p text:style-name="P2">　・日々の心構えとして、興味本位で怪しいサイトにいくのはやめる。また、インターネ</text:p>
      <text:p text:style-name="P2"><text:span text:style-name="T1">　　</text:span>ットを通して何かに登録したり、申し込んだりするときは必ず「規約」に目を通すよ</text:p>
      <text:p text:style-name="P2"><text:span text:style-name="T1">　　</text:span>うにする。</text:p>
      <text:p text:style-name="P2">　・知らぬ間に登録画面が表示され高額な請求が来ても、契約が成立しているわけではな</text:p>
      <text:p text:style-name="P2"><text:span text:style-name="T1">　　</text:span>いので支払う義務はない。もし催促や脅しのメール等がきても無視する。心配なとき<text:span text:style-name="T1">　</text:span></text:p>
      <text:p text:style-name="P2"><text:span text:style-name="T1">　　</text:span>はおうちの人や学校の先生に相談する。</text:p>
      <text:p text:style-name="P2"/>
      <text:p text:style-name="P2">５<text:span text:style-name="T1">．</text:span>関連リンク集　　　</text:p>
      <text:p text:style-name="P2"/>
      <text:p text:style-name="P2">　○警視庁　ネット犯罪対策室</text:p>
      <text:p text:style-name="P2">　　●ワンクリック料金請求にご用心</text:p>
      <text:p text:style-name="P2">　　　http://www.keishicho.metro.tokyo.jp/haiteku/haiteku/haiteku35.htm</text:p>
      <text:p text:style-name="P2">　○国民生活センター</text:p>
      <text:p text:style-name="P2">　　●あわてないで！クリックしただけで、いきなり料金請求する手口</text:p>
      <text:p text:style-name="P2">　　　http://www.kokusen.go.jp/soudan_now/click.html</text:p>
      <text:p text:style-name="P2">　○東京都生活文化局消費生活部</text:p>
      <text:p text:style-name="P2">　　●STOP!架空請求！</text:p>
      <text:p text:style-name="P2">　　　http://www.anzen.metro.tokyo.jp/net/</text:p>
      <text:p text:style-name="P2"><text:span text:style-name="T1">　</text:span>○栃木県警察</text:p>
      <text:p text:style-name="P2">　<text:span text:style-name="T1">　</text:span>●ワンクリックによる不当請求にご注意</text:p>
      <text:p text:style-name="P2">　　<text:span text:style-name="T1">　</text:span>http://www.pref.tochigi.jp/keisatu/seikatu/one_click.html</text:p>
      <text:p text:style-name="P2"><text:span text:style-name="T1">　</text:span>○石川県警察本部サイバー犯罪対策室</text:p>
      <text:p text:style-name="P2">　<text:span text:style-name="T1">　</text:span>●不当請求メールにご注意</text:p>
      <text:p text:style-name="P2">　<text:span text:style-name="T1">　　</text:span>http://www.police.kanazawa.ishikawa.jp/seian_bu/seiankikaku/cyber/cyber07.htm</text:p>
      <text:p text:style-name="P2"><text:span text:style-name="T1">　</text:span>○消費者問題ドットネット</text:p>
      <text:p text:style-name="P2">　<text:span text:style-name="T1">　</text:span>●ワンクリック請求詐欺</text:p>
      <text:p text:style-name="P2"><text:span text:style-name="T1">　　　</text:span>http://c-i.web.infoseek.co.jp/page058.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3-01T11:57:44</dc:date>
    <meta:printed-by>MORIMOTO Shinichiro</meta:printed-by>
    <meta:print-date>2006-02-06T14:54:43</meta:print-date>
    <dc:language>en-US</dc:language>
    <meta:editing-cycles>23</meta:editing-cycles>
    <meta:editing-duration>PT2H2M39S</meta:editing-duration>
    <meta:user-defined meta:name="Info 1"/>
    <meta:user-defined meta:name="Info 2"/>
    <meta:user-defined meta:name="Info 3"/>
    <meta:user-defined meta:name="Info 4"/>
    <meta:document-statistic meta:table-count="0" meta:image-count="0" meta:object-count="0" meta:page-count="3" meta:paragraph-count="93" meta:word-count="1215" meta:character-count="2958"/>
  </office:meta>
</office:document-meta>
</file>