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office:font-face-decls>
  <office:automatic-styles>
    <style:style style:name="表2" style:family="table">
      <style:table-properties style:width="11.792cm" fo:margin-left="0.706cm" table:align="left" style:writing-mode="lr-tb"/>
    </style:style>
    <style:style style:name="表2.A" style:family="table-column">
      <style:table-column-properties style:column-width="6.209cm"/>
    </style:style>
    <style:style style:name="表2.B" style:family="table-column">
      <style:table-column-properties style:column-width="5.583cm"/>
    </style:style>
    <style:style style:name="表2.1" style:family="table-row">
      <style:table-row-properties style:min-row-height="0.497cm" style:keep-together="true"/>
    </style:style>
    <style:style style:name="表2.A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2.B1" style:family="table-cell">
      <style:table-cell-properties style:vertical-align="bottom" fo:padding-left="0.175cm" fo:padding-right="0.175cm" fo:padding-top="0cm" fo:padding-bottom="0cm" fo:border="0.018cm solid #000000" style:writing-mode="lr-tb"/>
    </style:style>
    <style:style style:name="表2.A2" style:family="table-cell">
      <style:table-cell-properties style:vertical-align="top" fo:padding-left="0.175cm" fo:padding-right="0.175cm" fo:padding-top="0cm" fo:padding-bottom="0cm" fo:border-left="0.018cm solid #000000" fo:border-right="none" fo:border-top="none" fo:border-bottom="0.018cm solid #000000" style:writing-mode="lr-tb"/>
    </style:style>
    <style:style style:name="表2.B2" style:family="table-cell">
      <style:table-cell-properties style:vertical-align="bottom" fo:padding-left="0.175cm" fo:padding-right="0.175cm" fo:padding-top="0cm" fo:padding-bottom="0cm" fo:border-left="0.018cm solid #000000" fo:border-right="0.018cm solid #000000" fo:border-top="none" fo:border-bottom="0.018cm solid #000000" style:writing-mode="lr-tb"/>
    </style:style>
    <style:style style:name="表2.A5" style:family="table-cell">
      <style:table-cell-properties style:vertical-align="bottom" fo:padding-left="0.175cm" fo:padding-right="0.175cm" fo:padding-top="0cm" fo:padding-bottom="0cm" fo:border-left="0.018cm solid #000000" fo:border-right="none" fo:border-top="none" fo:border-bottom="0.018cm solid #000000" style:writing-mode="lr-tb"/>
    </style:style>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P3" style:family="paragraph" style:parent-style-name="Standard">
      <style:paragraph-properties style:snap-to-layout-grid="false"/>
      <style:text-properties style:font-name="ＭＳ Ｐ明朝" fo:font-size="9pt" style:font-name-asian="ＭＳ ゴシック" style:font-size-asian="9pt" style:font-size-complex="9pt"/>
    </style:style>
    <style:style style:name="P4" style:family="paragraph" style:parent-style-name="Standard">
      <style:paragraph-properties fo:text-align="start" style:justify-single-word="false" fo:orphans="2" fo:widows="2" style:snap-to-layout-grid="false"/>
      <style:text-properties style:font-name="ＭＳ Ｐ明朝" fo:font-size="9pt" style:letter-kerning="true" style:font-name-asian="ＭＳ ゴシック" style:font-size-asian="9pt" style:font-name-complex="ＭＳ Ｐゴシック" style:font-size-complex="9pt"/>
    </style:style>
    <style:style style:name="P5" style:family="paragraph" style:parent-style-name="Standard">
      <style:paragraph-properties fo:text-align="start" style:justify-single-word="false"/>
      <style:text-properties style:font-name="ＭＳ ゴシック" fo:font-size="10.5pt" style:font-name-asian="ＭＳ ゴシック" style:font-size-asian="10.5pt" style:language-asian="ja" style:country-asian="JP" style:font-size-complex="10.5pt"/>
    </style:style>
    <style:style style:name="T1" style:family="text">
      <style:text-properties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携帯電話のマナー</text:p>
      <text:p text:style-name="P2"/>
      <text:p text:style-name="P2">１．指導対象</text:p>
      <text:p text:style-name="P2">　 小学校高学年　中学校　高等学校</text:p>
      <text:p text:style-name="P2"/>
      <text:p text:style-name="P2">２．指導意図</text:p>
      <text:p text:style-name="P2">　この授業では、携帯電話の基本的なマナーの確認を行う。携帯電話に関する最初の指導に適している。</text:p>
      <text:p text:style-name="P2">　携帯電話会社では携帯電話のマナーについて広報しており、鉄道などの事業者も車内マナーの一環として啓発に力を入れている。かつては各社によってマナーの啓発内容が異なり混乱することがあったが、2004年頃から共通化が図られ、2005年現在では、携帯電話機種や東日本西日本の地域慣行による若干の相違を除き、ほぼ同一の内容となっている。</text:p>
      <text:p text:style-name="P2">　出会い系サイト問題をはじめ携帯電話の使用に伴うトラブルは多く、個人専用通信手段の軽率な利用による危険もあるため、小学生・中学生の間は持たないで済ませることが望ましいが、不審者事案対策など諸般の事情によって、携帯電話を持つということも考えられるだろう。学校への持ち込みの有無は別として、家庭において持たせているという事例は今後も増加すると考えられる。</text:p>
      <text:p text:style-name="P2">　そこで、携帯電話の（現在または将来の）所持を前提として、持つとするなら、マナーを守って使うことを情報教育の一環として子ども本人に指導する必要もあろう。</text:p>
      <text:p text:style-name="P2">　ここでは、最低限知っておくべきマナーについてのみ扱うので、トラブル事例など危険に対処する情報安全指導は、他の学習ユニットを追加的に用いて対処することとする。</text:p>
      <text:p text:style-name="P2">　</text:p>
      <text:p text:style-name="P2">３．指導方法</text:p>
      <text:p text:style-name="P2">　この学習ユニットを教室のプロジェクターに投影しながら、セリフの内容を発語するとともに、重要事項については生徒に問いかけ、生徒の理解や関心を確認しながら授業を進めていく。</text:p>
      <text:p text:style-name="P2"><text:s/>話し合い活動を加える場合は、なぜそれぞれの状況でそのようなマナーがあるのか、理由を考えさせるとよい。</text:p>
      <text:p text:style-name="P2"><text:s/>また、個別にパソコンを扱える場合は、課題提示型教材を操作させながら、画面ごとに口頭で解説を加える方法もある。</text:p>
      <text:p text:style-name="P2"/>
      <text:p text:style-name="P2">４．代表的な授業展開例（一斉授業の例）</text:p>
      <text:p text:style-name="P2">(1) 導入　テーマの紹介</text:p>
      <text:p text:style-name="P2">　今日のテーマは「携帯電話のマナー」。</text:p>
      <text:p text:style-name="P2">　携帯電話を持っている人も、持っていない人も、将来は社会人として携帯電話を持つこともあるだろう。いまや携帯電話はインターネットにもつながっているモバイル情報端末。まずは、基本的なマナーを確認しよう。使い方しだいでは、命にもかかわる事故につながることもある。</text:p>
      <text:p text:style-name="P2">(2) 展開　学習ユニットの使用</text:p>
      <text:p text:style-name="P2">　プロジェクターでこの学習ユニットを投影する。 <text:s/></text:p>
      <text:p text:style-name="P2">　画面を見ながら、先生と児童のセリフを読み上げる。（①～⑧の８つのシーンがある）</text:p>
      <text:p text:style-name="P2">　その画面を見ながら児童、生徒に問いかける。生徒の応答を黒板に記録する。</text:p>
      <text:p text:style-name="P2"/>
      <text:p text:style-name="P2">　対話例</text:p>
      <text:p text:style-name="P2">①　飛行機や病院では電源を切る</text:p>
      <text:p text:style-name="P2">　Ｑ：なぜだと思いますか？（発問）</text:p>
      <text:p text:style-name="P2">　Ａ：あぶないから　←なぜ危ない？</text:p>
      <text:p text:style-name="P2"><text:s/>答えは、次の画面を見てみましょう。（画面のセリフに答え；電波で機器が誤動作すると命にかかわる）</text:p>
      <text:p text:style-name="P2">　病院でお医者さんが携帯電話を使っていることがあるけれど、あれは医療用に弱い電波で機械に影響を与えないように工夫された特別な携帯電話です。普通の携帯電話<text:span text:style-name="T1">は、</text:span>電源を切らなくてはいけません。</text:p>
      <text:p text:style-name="P2"/>
      <text:p text:style-name="P2">②　教室、劇場、映画館、美術館では電源を切る</text:p>
      <text:p text:style-name="P2">　Ｑ：なぜだと思いますか？（発問）</text:p>
      <text:p text:style-name="P2">　Ａ：着信音がうるさくて、迷惑をかけるから。</text:p>
      <text:p text:style-name="P2">　Ｑ：音が鳴らないマナーモードというのがあります。マナーモードでもいいと思います <text:s text:c="2"/>か？</text:p>
      <text:p text:style-name="P2">　Ａ：いいと思う／マナーモードでもいけないと思う。</text:p>
      <text:p text:style-name="P2">　「電話がかかってきても、すぐには外に出られない」がヒントです。</text:p>
      <text:p text:style-name="P2"><text:s/>外に出ないと電話できない、でも外には出られない。自分がそんな状況にいることは、マナーモードでは相手にはわかりません。でも電源を切ってあれば、「電源が入っていないか電波が届かないところにいます」ってアナウンスがされるから、電話をかけてきた相手にも、電話に出られないことがわかるのです。マナーモードにしているのに電話にでないと、相手は「せっかく電話をかけたのに、無視された」と感じてしまうかもしれません。</text:p>
      <text:p text:style-name="P2">　（次の画面）</text:p>
      <text:p text:style-name="P2">　こんな教室だと、先生も授業をやる気がなくなってしまいますね。</text:p>
      <text:p text:style-name="P2"/>
      <text:p text:style-name="P2">③　自転車に乗っているとき、携帯電話を利用するのは危険です。</text:p>
      <text:p text:style-name="P2"><text:s/>道路交通法に違反しますし、なにより注意散漫になって事故を起こす危険があります。これも命にかかわることですよ。</text:p>
      <text:p text:style-name="P2">※「ドライブモード」について、NTTドコモでは2005年からドライブモードボタンに「公共モード」という機能をサービスしています。アナウンス内容「ただいま運転中もしくは携帯電話の利用を控えなければならない場所にいるため、電話に出られません。のちほどおかけ直しください。」（電源OFF中は「ただいま携帯電話の電源を切る必要がある場所にいるため、電話に出られません。のちほどおかけ直しください。」）</text:p>
      <text:p text:style-name="P2"/>
      <text:p text:style-name="P2"><text:span text:style-name="T1">　</text:span>（次の画面）</text:p>
      <text:p text:style-name="P2"><text:span text:style-name="T1">　</text:span>歩行中も携帯電話の使用は危険です。</text:p>
      <text:p text:style-name="P2">電話に夢中になって、赤信号や自動車の接近に気がつかないことがあります。死亡事故の例もあるそうです。電話よりも命のほうが大切ですよね。携帯電話を使うときは、足を止めましょう。</text:p>
      <text:p text:style-name="P2"/>
      <text:p text:style-name="P2">④　レストランや公共の乗り物の中では、マナーモードにしましょう。</text:p>
      <text:p text:style-name="P2"><text:s/>うるさくて迷惑をかけるから。</text:p>
      <text:p text:style-name="P2"><text:span text:style-name="T1"><text:s/>（</text:span>次の画面）</text:p>
      <text:p text:style-name="P2"><text:span text:style-name="T1">　</text:span>電話がかかってきたら、迷惑でない場所（そして、危険でない場所）に移動してから話をしましょう。</text:p>
      <text:p text:style-name="P2"><text:span text:style-name="T1">　</text:span>いったん切ってから、かけ直すのでもいいですね。電話をかけたほうも、「いま話をしても大丈夫？」と相手の都合を聞いてあげるのがマナーです。相手がすぐに電話で話せないのを察して「あとでかけなおすね／あとで電話してね」といえると、丁寧で気持ちがいい仕草ですね。</text:p>
      <text:p text:style-name="P2"/>
      <text:p text:style-name="P2">⑤　満員電車の車内や優先席付近では、電源を切りましょう。</text:p>
      <text:p text:style-name="P2"><text:span text:style-name="T1">　</text:span>車内で、電源を切るようにアナウンスされるときもあります。その場の指示に従いましょう。</text:p>
      <text:p text:style-name="P2">（次の画面）</text:p>
      <text:p text:style-name="P2"><text:span text:style-name="T1">　</text:span>心臓ペースメーカーを入れている人は、とても近い距離(22cm)から電波をあびると、医療機器が誤動作することがあるといわれています。この画面ぐらい距離があいていれば大丈夫なのだけれど、人によっては、近くに携帯電話があるのを見ただけで、不安になり、気分が悪くなる人もいます。特別な配慮が必要な人のために、電車でも、優先席の近くでは電源を切るようにアナウンスされます。</text:p>
      <text:p text:style-name="P2"/>
      <text:p text:style-name="P2"><text:span text:style-name="T1">　</text:span>Ｑ：実際に影響がないのなら、配慮しなくてもいいのではないかと思う。</text:p>
      <text:p text:style-name="P2"><text:span text:style-name="T1">　</text:span>Ａ：たとえば、発ガン物質のダイオキシンやアスベストを持った人が近づいてくるとし<text:span text:style-name="T1">　　　</text:span>たら、吸い込まない限り自分がガンにかかることはなくても、不安だし、気持ちが悪いですね。やはり配慮は大切です。</text:p>
      <text:p text:style-name="P2"/>
      <text:p text:style-name="P2">⑥　カメラつき携帯を利用するときは注意しましょう。</text:p>
      <text:p text:style-name="P2"><text:span text:style-name="T1">　</text:span>勝手に写真を撮ったり、盗み撮りした写真を勝手にほかのひとにメールで送ったりしてはいけません。</text:p>
      <text:p text:style-name="P2"><text:span text:style-name="T1">　</text:span>（次の画面）</text:p>
      <text:p text:style-name="P2"><text:span text:style-name="T1">　</text:span>プライバシーの侵害、肖像権の侵害になります。</text:p>
      <text:p text:style-name="P2">⑦　禁止されている場所に、カメラつき携帯電話を持ち込んではいけません。</text:p>
      <text:p text:style-name="P2"><text:span text:style-name="T1">　</text:span>コンサートや、美術館では、著作権や商品化権を侵害します。</text:p>
      <text:p text:style-name="P2"><text:span text:style-name="T1">　</text:span>書店で雑誌の記事を撮影することは「デジタル万引き」と呼ばれて嫌われています。</text:p>
      <text:p text:style-name="P2">最新技術の開発をしている企業などでは、機密情報を盗み撮りされないように、社内にカメラ付携帯電話を持ち込むことを禁止しているところもあります。もしお客さんで持っている人が来たら、カメラの部分を覆うシールを貼ってもらう、という会社もあるそうです。</text:p>
      <text:p text:style-name="P2">泥棒にうたがわれないように、カメラ禁止のマークのあるようなところには、カメラ付携帯電話を持ち込まないようにしましょう。預かり所があれば、預けておくことになります。</text:p>
      <text:p text:style-name="P2"/>
      <text:p text:style-name="P2">⑧　携帯電話でのメールにもマナーがあります。</text:p>
      <text:p text:style-name="P2"><text:span text:style-name="T1">　</text:span>文字化け、チェーンメール（別の学習ユニットあり）、デマメール（別の学習ユニットあり）</text:p>
      <text:p text:style-name="P2">（次の画面）</text:p>
      <text:p text:style-name="P2">　人を傷つけるようなメールの使い方をすると、友人を失う。</text:p>
      <text:p text:style-name="P2">　携帯電話（情報通信機器）は、楽しく便利に使うためのもの。傷つけるために作られた武器のようなものではない。</text:p>
      <text:p text:style-name="P2"/>
      <text:p text:style-name="P2">⑨　まとめ画面</text:p>
      <text:p text:style-name="P2"><text:span text:style-name="T1">　</text:span>要点の確認</text:p>
      <text:p text:style-name="P2"/>
      <text:p text:style-name="P2">５．テーマの発展</text:p>
      <text:p text:style-name="P2"><text:span text:style-name="T1">(1) </text:span>携帯電話に関連するトラブル</text:p>
      <text:p text:style-name="P2"><text:span text:style-name="T1">　</text:span>・体験したトラブル事例の発表</text:p>
      <text:p text:style-name="P2"><text:span text:style-name="T1">　</text:span>・ニュースなどで報道されたトラブル事例</text:p>
      <text:p text:style-name="P2"><text:span text:style-name="T1">　</text:span>などから、関連する学習ユニットによる学習に発展させる。</text:p>
      <text:p text:style-name="P2"/>
      <text:p text:style-name="P2">&lt;携帯電話関連学習ユニット&gt;</text:p>
      <text:p text:style-name="P2"/>
      <table:table table:name="表2" table:style-name="表2">
        <table:table-column table:style-name="表2.A"/>
        <table:table-column table:style-name="表2.B"/>
        <table:table-row table:style-name="表2.1">
          <table:table-cell table:style-name="表2.A1" office:value-type="string">
            <text:p text:style-name="P3">ワン切りに気をつけて</text:p>
          </table:table-cell>
          <table:table-cell table:style-name="表2.B1" office:value-type="string">
            <text:p text:style-name="P3">ワン切りで会費請求された</text:p>
          </table:table-cell>
        </table:table-row>
        <table:table-row table:style-name="表2.1">
          <table:table-cell table:style-name="表2.A2" office:value-type="string">
            <text:p text:style-name="P4">携帯コンテンツで楽しむのもほどほどに</text:p>
          </table:table-cell>
          <table:table-cell table:style-name="表2.B2" office:value-type="string">
            <text:p text:style-name="P3">料金が多額になった</text:p>
          </table:table-cell>
        </table:table-row>
        <table:table-row table:style-name="表2.1">
          <table:table-cell table:style-name="表2.A2" office:value-type="string">
            <text:p text:style-name="P4">携帯電話をなくしたら利用停止。でも・・・</text:p>
          </table:table-cell>
          <table:table-cell table:style-name="表2.B2" office:value-type="string">
            <text:p text:style-name="P3">失くした携帯から電話帳情報が漏洩</text:p>
          </table:table-cell>
        </table:table-row>
        <table:table-row table:style-name="表2.1">
          <table:table-cell table:style-name="表2.A2" office:value-type="string">
            <text:p text:style-name="P4">肖像権に気をつけて</text:p>
          </table:table-cell>
          <table:table-cell table:style-name="表2.B2" office:value-type="string">
            <text:p text:style-name="P3">友人の写真を無断公開</text:p>
          </table:table-cell>
        </table:table-row>
        <table:table-row table:style-name="表2.1">
          <table:table-cell table:style-name="表2.A5" office:value-type="string">
            <text:p text:style-name="P4">ネットいじめは人権侵害</text:p>
          </table:table-cell>
          <table:table-cell table:style-name="表2.B2" office:value-type="string">
            <text:p text:style-name="P3">恥ずかしい写真の転送</text:p>
          </table:table-cell>
        </table:table-row>
        <table:table-row table:style-name="表2.1">
          <table:table-cell table:style-name="表2.A2" office:value-type="string">
            <text:p text:style-name="P4">ワンクリック不当請求に気をつけて</text:p>
          </table:table-cell>
          <table:table-cell table:style-name="表2.B2" office:value-type="string">
            <text:p text:style-name="P3">ワンクリック詐欺にあった</text:p>
          </table:table-cell>
        </table:table-row>
        <table:table-row table:style-name="表2.1">
          <table:table-cell table:style-name="表2.A2" office:value-type="string">
            <text:p text:style-name="P4">ネット上のあぶない出会い</text:p>
          </table:table-cell>
          <table:table-cell table:style-name="表2.B2" office:value-type="string">
            <text:p text:style-name="P3">出会い系サイトにアクセス</text:p>
          </table:table-cell>
        </table:table-row>
      </table:table>
      <text:p text:style-name="P2">※このほか、メールや、Web、ソフトのダウンロードに関する学習ユニットも関連する<text:span text:style-name="T1">。</text:span></text:p>
      <text:p text:style-name="P5"/>
      <text:p text:style-name="P5"/>
      <text:p text:style-name="P2"><text:span text:style-name="T1">(2) </text:span>その他</text:p>
      <text:p text:style-name="P2"><text:span text:style-name="T1">　</text:span>学習ユニット「ワン切りに気をつけて」の指導事例を参照すると、その他の発展例の記載があります。</text:p>
      <text:p text:style-name="P2"/>
      <text:p text:style-name="P2">６．関連サイトの紹介</text:p>
      <text:p text:style-name="P2"><text:span text:style-name="T1">(1) </text:span>携帯のマナーについて</text:p>
      <text:p text:style-name="P2">　 情報モラル研修教材（独立行政法人教員研修センター）</text:p>
      <text:p text:style-name="P2">　　 携帯電話を活用するときの心構え</text:p>
      <text:p text:style-name="P2"><text:s/><text:span text:style-name="T1">　 <text:s/></text:span>http://sweb.nctd.go.jp/2005/jugyo/contents/index08.htm</text:p>
      <text:p text:style-name="P2"><text:span text:style-name="T1">　 </text:span>情報通信白書forKids(総務省)</text:p>
      <text:p text:style-name="P2">　　（小学生）http://www.kids.soumu.go.jp/navi/sho4.html</text:p>
      <text:p text:style-name="P2">　　（中高生）http://www.kids.soumu.go.jp/navi/chu8.html</text:p>
      <text:p text:style-name="P2"><text:s/>（社）電気通信事業者協会（ＴＣＡ）</text:p>
      <text:p text:style-name="P2">　　 http://www.tca.or.jp/</text:p>
      <text:p text:style-name="P2"><text:s/>（社）電波産業会（ＡＲＩＢ）</text:p>
      <text:p text:style-name="P2">　　 http://www.arib.or.jp/</text:p>
      <text:p text:style-name="P2">　その他、携帯電話会社のマナーキャンペーンのページ</text:p>
      <text:p text:style-name="P2"/>
      <text:p text:style-name="P2"><text:span text:style-name="T1">(2) </text:span>トラブルが起きたとき</text:p>
      <text:p text:style-name="P2">　 経済産業省消費者相談室</text:p>
      <text:p text:style-name="P2">　　 http://www.meti.go.jp/intro/consult/index.html</text:p>
      <text:p text:style-name="P2">　 各地の消費生活センター</text:p>
      <text:p text:style-name="P2">　　 http://www.kokusen.go.jp/map/</text:p>
      <text:p text:style-name="P2">　 警視庁ハイテク犯罪対策総合センター</text:p>
      <text:p text:style-name="P2">　　 http://www.keishicho.metro.tokyo.jp/haiteku/haiteku/haiteku1.htm</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3</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2-05T23:43:59</meta:creation-date>
    <dc:creator>MORIMOTO Shinichiro</dc:creator>
    <dc:date>2006-05-08T17:06:08</dc:date>
    <meta:printed-by>MORIMOTO Shinichiro</meta:printed-by>
    <meta:print-date>2006-02-07T16:32:40</meta:print-date>
    <dc:language>en-US</dc:language>
    <meta:editing-cycles>42</meta:editing-cycles>
    <meta:editing-duration>PT4H17M16S</meta:editing-duration>
    <meta:user-defined meta:name="Info 1"/>
    <meta:user-defined meta:name="Info 2"/>
    <meta:user-defined meta:name="Info 3"/>
    <meta:user-defined meta:name="Info 4"/>
    <meta:document-statistic meta:table-count="1" meta:image-count="0" meta:object-count="0" meta:page-count="5" meta:paragraph-count="115" meta:word-count="1905" meta:character-count="4211"/>
  </office:meta>
</office:document-meta>
</file>