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text-properties style:font-name="ＭＳ ゴシック" fo:font-size="10.5pt" style:font-name-asian="ＭＳ ゴシック" style:font-size-asian="10.5pt" style:font-size-complex="10.5pt"/>
    </style:style>
    <style:style style:name="P3" style:family="paragraph" style:parent-style-name="Standard">
      <style:text-properties style:font-name="ＭＳ ゴシック" fo:font-size="10.5pt" style:font-name-asian="ＭＳ ゴシック" style:font-size-asian="10.5pt" style:language-asian="ja" style:country-asian="JP" style:font-size-complex="10.5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6</text:span>．<text:span text:style-name="T1">マルチ商法に注意</text:span> </text:p>
      <text:p text:style-name="P2"/>
      <text:p text:style-name="P3">１．指導対象</text:p>
      <text:p text:style-name="P2"><text:span text:style-name="T1">　</text:span>◇取扱い学年　中学校２年生～高校３年生程度</text:p>
      <text:p text:style-name="P2"><text:span text:style-name="T1">　</text:span>◇時　間　数　１時間～２時間</text:p>
      <text:p text:style-name="P2"/>
      <text:p text:style-name="P2"><text:span text:style-name="T1">２．指導</text:span>目標</text:p>
      <text:p text:style-name="P2"><text:span text:style-name="T1">　①</text:span>インターネットを利用した販売方法や支払方法が多様化していることを知る。</text:p>
      <text:p text:style-name="P2"><text:span text:style-name="T1">　②</text:span>インターネット利用の悪質商法からの被害を回避できる知識と選択力を身につける。</text:p>
      <text:p text:style-name="P2"><text:span text:style-name="T1">　③</text:span>被害にあった場合の解決方法を知る。</text:p>
      <text:p text:style-name="P2"/>
      <text:p text:style-name="P2"><text:span text:style-name="T1">３．</text:span>評価点</text:p>
      <text:p text:style-name="P2"><text:span text:style-name="T1">　①</text:span>インターネットのWebを使った悪徳業者の実態を知ることができたか。</text:p>
      <text:p text:style-name="P2"><text:span text:style-name="T1">　②</text:span>インターネット利用の悪質商法に騙されるとどんな被害があるのか知ることができた</text:p>
      <text:p text:style-name="P2"><text:span text:style-name="T1">　　</text:span>か。</text:p>
      <text:p text:style-name="P2"><text:span text:style-name="T1">　③</text:span>携帯電話にこのようなメールが来た場合、対処方法がわかったか。</text:p>
      <text:p text:style-name="P2"><text:span text:style-name="T1">　④</text:span>インターネット利用の悪質商法や悪徳業者にだまされないようにするにはどうしたら</text:p>
      <text:p text:style-name="P2"><text:span text:style-name="T1">　　</text:span>よいか方法を知ることができたか。</text:p>
      <text:p text:style-name="P2"><text:span text:style-name="T1">　⑤</text:span>だまされた場合の対応や、だま<text:span text:style-name="T1">されないための心構えを考えることができたか。</text:span></text:p>
      <text:p text:style-name="P3"/>
      <text:p text:style-name="P2"><text:span text:style-name="T1">４．</text:span>授業のポイントと展開（授業例）</text:p>
      <text:p text:style-name="P2">(1)導入</text:p>
      <text:p text:style-name="P2"><text:s/><text:span text:style-name="T1">①</text:span>一般的な悪質商法の種類や実例（消費者センターの機関紙等より）を紹介する。</text:p>
      <text:p text:style-name="P2"><text:span text:style-name="T1">　　</text:span>キャッチセールス、アポイントメントセールス、マルチ・マルチまがい商法、催眠商</text:p>
      <text:p text:style-name="P2"><text:span text:style-name="T1">　　</text:span>法、ネガティブオプション、資格取得商法等</text:p>
      <text:p text:style-name="P2"><text:span text:style-name="T1">　②</text:span>インターネットを利用した悪質商法の事例を紹介する。</text:p>
      <text:p text:style-name="P2"><text:span text:style-name="T1">　　</text:span>●教材ムービー(18．マルチ商法に注意)</text:p>
      <text:p text:style-name="P2">　<text:span text:style-name="T1">　</text:span>●携帯電話等にこのような誘いがきて、実際にそれを利用するとどんなことがおきる</text:p>
      <text:p text:style-name="P2"><text:span text:style-name="T1">　　　</text:span>かを知る。</text:p>
      <text:p text:style-name="P2">　<text:span text:style-name="T1">　</text:span>●このような商法がなぜ、儲からないのかを考える。</text:p>
      <text:p text:style-name="P2"><text:span text:style-name="T1">　③</text:span>インターネットの悪徳業者の手口（電子メール、Webでの宣伝など）を知ろう。</text:p>
      <text:p text:style-name="P2">　<text:span text:style-name="T1">　</text:span>●悪質業者に騙されて被害を受けた事例などを、新聞、Webなどを使って調べる。</text:p>
      <text:p text:style-name="P2"><text:span text:style-name="T1">　　</text:span>（参考）</text:p>
      <text:p text:style-name="P2"><text:span text:style-name="T1">　　　</text:span>http://www.matsu21.net/internethanzai/ </text:p>
      <text:p text:style-name="P2"><text:span text:style-name="T1">　　　</text:span>http://www.kyodo.co.jp/kikaku/hanzai/crime_index.html</text:p>
      <text:p text:style-name="P2"><text:span text:style-name="T1">　　　</text:span>http://web110.com</text:p>
      <text:p text:style-name="P2"/>
      <text:p text:style-name="P2">　　　など。</text:p>
      <text:p text:style-name="P2"><text:span text:style-name="T1">　④</text:span>悪質商法に騙されている人はどのようなひとか？また、騙されないためにはどうした</text:p>
      <text:p text:style-name="P2"><text:span text:style-name="T1">　　</text:span>らいいか？等を被害事例から考える。</text:p>
      <text:p text:style-name="P2">　　●グループでの話し合い、レポートにまとめる等</text:p>
      <text:p text:style-name="P2"><text:span text:style-name="T1">　⑤</text:span>クーリングオフ制度の利用について</text:p>
      <text:p text:style-name="P2">　　●内容証明郵便の書き方</text:p>
      <text:p text:style-name="P2">　　●適用できない場合もあることを知る</text:p>
      <text:p text:style-name="P2"><text:span text:style-name="T1">　⑥</text:span>悪質商法がなぜ後を絶たないのかを考える</text:p>
      <text:p text:style-name="P2">　　●被害にあってからの救済が困難なことを知る</text:p>
      <text:p text:style-name="P2"/>
      <text:p text:style-name="P2">(2)まとめと討論</text:p>
      <text:p text:style-name="P2"><text:s/>【小・中生向け討論課題例】</text:p>
      <text:p text:style-name="P2">　　もし、携帯電話に、このようなメールがきたら、自分はどのように行動したらよいの</text:p>
      <text:p text:style-name="P2"><text:s/>か？</text:p>
      <text:p text:style-name="P2">　　</text:p>
      <text:p text:style-name="P2"><text:s/>【中・高校生向け討論課題例】</text:p>
      <text:p text:style-name="P2"><text:s text:c="2"/>●被害をうけないための心構えをあげてみよう。</text:p>
      <text:p text:style-name="P2"><text:s text:c="2"/>●悪質業者にだまされたら、どう対応すればよいか、対処方法を調査し、話し合って</text:p>
      <text:p text:style-name="P2"><text:s text:c="3"/>見よ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2</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5-09T15:14:56</dc:date>
    <meta:printed-by>isao ohkuma</meta:printed-by>
    <meta:print-date>2006-02-07T16:51:27</meta:print-date>
    <dc:language>en-US</dc:language>
    <meta:editing-cycles>38</meta:editing-cycles>
    <meta:editing-duration>PT3H22M46S</meta:editing-duration>
    <meta:user-defined meta:name="Info 1"/>
    <meta:user-defined meta:name="Info 2"/>
    <meta:user-defined meta:name="Info 3"/>
    <meta:user-defined meta:name="Info 4"/>
    <meta:document-statistic meta:table-count="0" meta:image-count="0" meta:object-count="0" meta:page-count="2" meta:paragraph-count="52" meta:word-count="515" meta:character-count="1180"/>
  </office:meta>
</office:document-meta>
</file>