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604cm" style:keep-together="true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3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9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0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3" style:font-size-complex="12pt"/>
    </style:style>
    <style:style style:name="P11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3"/>
    </style:style>
    <style:style style:name="P12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3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5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7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color="#000000" fo:letter-spacing="0.004cm" style:text-scale="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6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T7" style:family="text">
      <style:text-properties fo:color="#000000" style:font-name="ＭＳ ゴシック" fo:letter-spacing="-0.028cm" style:text-underline-style="none" style:font-name-asian="ＭＳ ゴシック" style:font-size-asian="12pt" style:font-name-complex="ＭＳ ゴシック3" style:text-scale="100%"/>
    </style:style>
    <style:style style:name="T8" style:family="text">
      <style:text-properties fo:color="#000000" style:font-name="ＭＳ ゴシック" fo:letter-spacing="-0.028cm" style:text-underline-style="none" style:font-name-asian="ＭＳ ゴシック" style:font-size-asian="12pt" style:language-asian="ja" style:country-asian="JP" style:font-name-complex="ＭＳ ゴシック3" style:text-scale="100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language-asian="ja" style:country-asian="JP" style:font-name-complex="ＭＳ ゴシック3"/>
    </style:style>
    <style:style style:name="T1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41. ネットオークションの賢い利用方法</text:span></text:p>
      <text:p text:style-name="P2"/>
      <text:p text:style-name="P3"><text:span text:style-name="T2">　　　　　　　　　　</text:span><text:span text:style-name="T3">　　　　　</text:span><text:span text:style-name="T4">　　年　　組　氏名　　　　　　　　　　　</text:span><text:span text:style-name="T5"> </text:span></text:p>
      <text:p text:style-name="P4"/>
      <text:p text:style-name="P5"><text:span text:style-name="T6">■</text:span><text:span text:style-name="T7">学習ユニットを見て、次の視点から自分の意見を書きましょう</text:span><text:span text:style-name="T8">。</text:span><text:span text:style-name="T9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ネットオークションに「入札」するのと、ネット上の商店で「購入」するのとはどんな違いがあるでしょう。</text:p>
            <text:p text:style-name="P8"/>
            <text:p text:style-name="P8"/>
          </table:table-cell>
          <table:table-cell table:style-name="表2.B1" office:value-type="string">
            <text:p text:style-name="P9"/>
          </table:table-cell>
        </table:table-row>
        <table:table-row table:style-name="表2.2">
          <table:table-cell table:style-name="表2.A2" office:value-type="string">
            <text:p text:style-name="P10">商品と代金の交換にはどんな方法があるでしょう。それぞれの方法で注意するのはどんな点でしょう。</text:p>
            <text:p text:style-name="P11"/>
          </table:table-cell>
          <table:table-cell table:style-name="表2.B2" office:value-type="string">
            <text:p text:style-name="P12"/>
          </table:table-cell>
        </table:table-row>
        <table:table-row table:style-name="表2.3">
          <table:table-cell table:style-name="表2.A2" office:value-type="string">
            <text:p text:style-name="P13"><text:span text:style-name="T10">あなたがネットオークションに「入札」するとしたら、どんな点に注意しますか。</text:span></text:p>
            <text:p text:style-name="P10"/>
            <text:p text:style-name="P10"/>
          </table:table-cell>
          <table:table-cell table:style-name="表2.B2" office:value-type="string">
            <text:p text:style-name="P12"/>
          </table:table-cell>
        </table:table-row>
      </table:table>
      <text:p text:style-name="P14"/>
      <text:p text:style-name="P14">■今日の授業で思ったことや考えたことを文書でまとめましょう<text:span text:style-name="T11">。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5"/>
          </table:table-cell>
        </table:table-row>
        <table:table-row table:style-name="表3.1">
          <table:table-cell table:style-name="表3.A2" office:value-type="string">
            <text:p text:style-name="P15"/>
          </table:table-cell>
        </table:table-row>
        <table:table-row table:style-name="表3.1">
          <table:table-cell table:style-name="表3.A2" office:value-type="string">
            <text:p text:style-name="P15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3T15:46:15</dc:date>
    <meta:printed-by>MORIMOTO Shinichiro</meta:printed-by>
    <meta:print-date>2006-02-15T10:38:26</meta:print-date>
    <dc:language>en-US</dc:language>
    <meta:editing-cycles>74</meta:editing-cycles>
    <meta:editing-duration>PT7H21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110" meta:character-count="274"/>
  </office:meta>
</office:document-meta>
</file>