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64cm" style:rel-column-width="23700*"/>
    </style:style>
    <style:style style:name="表2.B" style:family="table-column">
      <style:table-column-properties style:column-width="9.999cm" style:rel-column-width="41835*"/>
    </style:style>
    <style:style style:name="表2.1" style:family="table-row">
      <style:table-row-properties style:min-row-height="3.731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3.889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 style:master-page-name="">
      <style:table-properties style:width="15.685cm" fo:margin-left="0cm" fo:margin-right="-0.021cm" style:page-number="0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9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0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2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3" style:family="paragraph" style:parent-style-name="Standard">
      <style:paragraph-properties style:shadow="none" style:line-break="strict" style:snap-to-layout-grid="false">
        <style:tab-stops/>
      </style:paragraph-properties>
      <style:text-properties style:font-name="ＭＳ ゴシック" style:font-name-asian="ＭＳ ゴシック"/>
    </style:style>
    <style:style style:name="P14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  <style:style style:name="T7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．コンピュータウイルスに注意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主人公の行動で何が問題だったのでしょうか。</text:p>
          </table:table-cell>
          <table:table-cell table:style-name="表2.B1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9">ウイルスの被害にあわないためには、どのようなことに気を付ければいいでしょうか。</text:p>
          </table:table-cell>
          <table:table-cell table:style-name="表2.B2" office:value-type="string">
            <text:p text:style-name="P10"/>
          </table:table-cell>
        </table:table-row>
      </table:table>
      <text:p text:style-name="P11"/>
      <text:p text:style-name="P11">■<text:span text:style-name="T7">今日の授業で思ったことや考えたことを文書でまとめましょう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27:38</dc:date>
    <meta:printed-by>isao ohkuma</meta:printed-by>
    <meta:print-date>2006-02-27T11:28:47</meta:print-date>
    <dc:language>en-US</dc:language>
    <meta:editing-cycles>76</meta:editing-cycles>
    <meta:editing-duration>PT7H40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76" meta:character-count="197"/>
  </office:meta>
</office:document-meta>
</file>